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Der Umstieg von Windows 10 auf Linux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r Umstieg von Windows 10 auf Linux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Warum jetzt der richtige Zeitpunkt ist – und wie Open Source die digitale Welt retten kan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s Problem mit Windows 10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as Problem mit Windows 10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Support-Ende Oktober 2025</text:span></text:p>
              </text:list-item>
              <text:list-item>
                <text:p text:style-name="P3"><text:span text:style-name="T2">- Sicherheitsrisiken ohne Updates</text:span></text:p>
              </text:list-item>
              <text:list-item>
                <text:p text:style-name="P3"><text:span text:style-name="T2">- Viele Rechner nicht upgradefähig auf Windows 1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ndows 11 – Mehr Kontrolle für Microsoft, weniger für Nutzer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indows 11 – Mehr Kontrolle für Microsoft, weniger für Nutzer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Hardwareanforderungen: TPM 2.0, bestimmte CPUs</text:span></text:p>
              </text:list-item>
              <text:list-item>
                <text:p text:style-name="P3"><text:span text:style-name="T2">- Microsoft-Konto wird für viele Editionen erzwungen</text:span></text:p>
              </text:list-item>
              <text:list-item>
                <text:p text:style-name="P3"><text:span text:style-name="T2">- Zwangsupdates, Werbung, Telemetri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Linux besser macht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as Linux besser macht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Keine Lizenzkosten, keine Zwangsbindung</text:span></text:p>
              </text:list-item>
              <text:list-item>
                <text:p text:style-name="P3"><text:span text:style-name="T2">- Datenschutzfreundlich: Keine versteckte Datensammelei</text:span></text:p>
              </text:list-item>
              <text:list-item>
                <text:p text:style-name="P3"><text:span text:style-name="T2">- Stabil, sicher, und läuft auf alter Hardware</text:span></text:p>
              </text:list-item>
              <text:list-item>
                <text:p text:style-name="P3"><text:span text:style-name="T2">- Communities statt Callcen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nux im Alltag – Was funktioniert anders?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nux im Alltag – Was funktioniert anders?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oftwareinstallation: Setup-Programme (Windows) → Paketverwaltung (Linux)</text:span></text:p>
              </text:list-item>
              <text:list-item>
                <text:p text:style-name="P3"><text:span text:style-name="T2">Updates: automatisch &amp; oft störend (Windows) → manuell steuerbar (Linux)</text:span></text:p>
              </text:list-item>
              <text:list-item>
                <text:p text:style-name="P3"><text:span text:style-name="T2">Desktop: fix (Windows) → wählbar: KDE, Gnome, Xfce</text:span></text:p>
              </text:list-item>
              <text:list-item>
                <text:p text:style-name="P3"><text:span text:style-name="T2">Office: MS Office → LibreOffice</text:span></text:p>
              </text:list-item>
              <text:list-item>
                <text:p text:style-name="P3"><text:span text:style-name="T2">Programme: .exe → Open-Source-Alternativen, Wi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muss man als Umsteiger wissen?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as muss man als Umsteiger wissen?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Kein direkter Ersatz für alle Windows-Programme</text:span></text:p>
              </text:list-item>
              <text:list-item>
                <text:p text:style-name="P3"><text:span text:style-name="T2">- Wine, Lutris, Steam (Proton) für Spiele</text:span></text:p>
              </text:list-item>
              <text:list-item>
                <text:p text:style-name="P3"><text:span text:style-name="T2">- Terminal kann helfen, ist aber meist optional</text:span></text:p>
              </text:list-item>
              <text:list-item>
                <text:p text:style-name="P3"><text:span text:style-name="T2">- Drucker &amp; Scanner vorher prü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ltag unter Linux (Beispiel Mint)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lltag unter Linux (Beispiel Mint)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Desktop: Cinnamon = vertraut für Windows-Nutzer</text:span></text:p>
              </text:list-item>
              <text:list-item>
                <text:p text:style-name="P3"><text:span text:style-name="T2">- Softwareverwaltung ähnlich App Store</text:span></text:p>
              </text:list-item>
              <text:list-item>
                <text:p text:style-name="P3"><text:span text:style-name="T2">- Updateverwaltung getrennt für System &amp; Apps</text:span></text:p>
              </text:list-item>
              <text:list-item>
                <text:p text:style-name="P3"><text:span text:style-name="T2">- Kein Zwang zur Clou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gleich Windows / Linux / macOS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rgleich Windows / Linux / macOS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eis: Hoch / Kostenlos / Sehr hoch (Hardware)</text:span></text:p>
              </text:list-item>
              <text:list-item>
                <text:p text:style-name="P3"><text:span text:style-name="T2">Anpassbarkeit: Eingeschränkt / Hoch / Eingeschränkt</text:span></text:p>
              </text:list-item>
              <text:list-item>
                <text:p text:style-name="P3"><text:span text:style-name="T2">Datenschutz: Schwach / Sehr gut / Mittel</text:span></text:p>
              </text:list-item>
              <text:list-item>
                <text:p text:style-name="P3"><text:span text:style-name="T2">Nutzerkontrolle: Niedrig / Hoch / Mittel</text:span></text:p>
              </text:list-item>
              <text:list-item>
                <text:p text:style-name="P3"><text:span text:style-name="T2">Langzeitnutzung: Gering / Sehr gut / Gu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um Open Source die Zukunft ist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arum Open Source die Zukunft ist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Kontrolle über Technik = Kontrolle über Zukunft</text:span></text:p>
              </text:list-item>
              <text:list-item>
                <text:p text:style-name="P3"><text:span text:style-name="T2">- Transparenz schafft Vertrauen</text:span></text:p>
              </text:list-item>
              <text:list-item>
                <text:p text:style-name="P3"><text:span text:style-name="T2">- Communities entwickeln, nicht Konzerne diktieren</text:span></text:p>
              </text:list-item>
              <text:list-item>
                <text:p text:style-name="P3"><text:span text:style-name="T2">- Nachhaltigkeit: Alte Hardware wird weiter nutzba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zit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azit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Windows 10 endet – Linux ist die Alternative</text:span></text:p>
              </text:list-item>
              <text:list-item>
                <text:p text:style-name="P3"><text:span text:style-name="T2">- Einstieg ist heute leichter denn je</text:span></text:p>
              </text:list-item>
              <text:list-item>
                <text:p text:style-name="P3"><text:span text:style-name="T2">- Wer freie Software nutzt, fördert Selbstbestimmung</text:span></text:p>
              </text:list-item>
              <text:list-item>
                <text:p text:style-name="P3"><text:span text:style-name="T2">- Open Source rettet nicht nur Geld, sondern auch digitale Frei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escription>generated using python-pptx</dc:description>
    <dc:creator>Steve Canny</dc:creator>
    <meta:editing-cycles>1</meta:editing-cycles>
    <meta:creation-date>2013-01-27T09:14:16</meta:creation-date>
    <dc:date>2013-01-27T09:15:58</dc:date>
    <meta:editing-duration>PT1M</meta:editing-duration>
    <meta:generator>LibreOffice/25.2.2.2$Linux_X86_64 LibreOffice_project/520$Build-2</meta:generator>
    <meta:document-statistic meta:object-count="173"/>
    <meta:user-defined meta:name="AppVersion">14.0000</meta:user-defined>
    <meta:user-defined meta:name="PresentationFormat">On-screen Show (4:3)</meta:user-defined>
  </office:meta>
</office:document-meta>
</file>